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rsid="009ec67e" officeooo:paragraph-rsid="009ec67e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rsid="009ec67e" officeooo:paragraph-rsid="00a76cdf"/>
    </style:style>
    <style:style style:name="P10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9ec67e" style:font-weight-asian="bold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P12" style:family="paragraph" style:parent-style-name="Estilo_20_oficial">
      <style:paragraph-properties fo:line-height="150%" fo:text-align="center" style:justify-single-word="false"/>
      <style:text-properties fo:font-weight="bold" officeooo:rsid="009ec67e" officeooo:paragraph-rsid="009ec67e" style:font-weight-asian="bold" style:font-weight-complex="bold"/>
    </style:style>
    <style:style style:name="P13" style:family="paragraph" style:parent-style-name="Estilo_20_oficial">
      <style:paragraph-properties fo:line-height="150%" fo:text-align="justify" style:justify-single-word="false"/>
    </style:style>
    <style:style style:name="P14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rsid="009ec67e" officeooo:paragraph-rsid="009ec67e" style:font-weight-asian="bold" style:font-weight-complex="bold"/>
    </style:style>
    <style:style style:name="P15" style:family="paragraph" style:parent-style-name="Estilo_20_oficial">
      <style:paragraph-properties fo:line-height="150%" fo:text-align="justify" style:justify-single-word="false"/>
      <style:text-properties fo:font-weight="bold" officeooo:rsid="009ec67e" officeooo:paragraph-rsid="00a1487b" style:font-weight-asian="bold" style:font-weight-complex="bold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a10060" style:font-weight-asian="bold" style:font-weight-complex="bold"/>
    </style:style>
    <style:style style:name="T7" style:family="text">
      <style:text-properties fo:font-weight="bold" officeooo:rsid="00ad0cdd" style:font-weight-asian="bold" style:font-weight-complex="bold"/>
    </style:style>
    <style:style style:name="T8" style:family="text">
      <style:text-properties fo:font-weight="bold" officeooo:rsid="00b4eff4" style:font-weight-asian="bold" style:font-weight-complex="bold"/>
    </style:style>
    <style:style style:name="T9" style:family="text">
      <style:text-properties officeooo:rsid="00b66d62"/>
    </style:style>
    <style:style style:name="T10" style:family="text">
      <style:text-properties officeooo:rsid="00b7c275"/>
    </style:style>
    <style:style style:name="T11" style:family="text">
      <style:text-properties officeooo:rsid="00b81027"/>
    </style:style>
    <style:style style:name="T12" style:family="text">
      <style:text-properties officeooo:rsid="00b9bb3d"/>
    </style:style>
    <style:style style:name="T13" style:family="text">
      <style:text-properties fo:font-weight="normal" officeooo:rsid="00ba4af2" style:font-weight-asian="normal" style:font-weight-complex="normal"/>
    </style:style>
    <style:style style:name="T14" style:family="text">
      <style:text-properties officeooo:rsid="00ba4af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8"/>
      <text:p text:style-name="P13">La Comisión de Asuntos Laborales, Gremiales y de Previsión ha considerado el proyecto de comunicación <text:span text:style-name="T6">5</text:span><text:span text:style-name="T7">1</text:span><text:span text:style-name="T8">181</text:span><text:span text:style-name="T5"> – CD – FSP – CIUDAD FUTURA</text:span>, del Diputado DEL FRADE, <text:span text:style-name="T9">p</text:span>or el cual se solicita disponga impulsar una mesa de trabajo junto a los principales referentes de la empresa Vassalli, tradicional firma de la ciudad de Firmat, departamento General López, para mantener los puestos laborales y garantizar la continuidad de la empresa; y, por las razones expuestas en los fundamentos y las que podrá dar el miembro informante, esta Comisión aconseja la aprobación del siguiente texto con modificaciones:</text:p>
      <text:p text:style-name="P10"/>
      <text:p text:style-name="P12">PROYECTO DE COMUNICACIÓN</text:p>
      <text:p text:style-name="P12"/>
      <text:p text:style-name="P9">La Cámara de Diputados de la Provincia vería con agrado que el Poder Ejecutivo, por intermedio del organismo que corresponda, impuls<text:span text:style-name="T10">e</text:span> una mesa de trabajo <text:span text:style-name="T11">integrada por el Ministerio de Trabajo, Empleo y Seguridad Social, representantes de la Unión Obrera Metalúrgica – </text:span><text:span text:style-name="T12">Seccional Firmat,</text:span><text:span text:style-name="T11"> directivos y trabajadores de </text:span>la empresa Vassalli, de la ciudad de Firmat, departamento General López, <text:span text:style-name="T11">con el fin de</text:span> mantener los puestos laborales y garantizar la continuidad de la empresa</text:p>
      <text:p text:style-name="P11"/>
      <text:p text:style-name="P11">Sala de la Comisión Mixta, <text:span text:style-name="T13">03 de mayo de 2023</text:span></text:p>
      <text:p text:style-name="P11"><text:span text:style-name="T13"/></text:p>
      <text:p text:style-name="P11"><text:span text:style-name="T13"/></text:p>
      <text:p text:style-name="P11"><text:span text:style-name="T14">Firmantes:</text:span><text:span text:style-name="T13"> Diputadas DI STEFANO, CORGNIALI, CATTALINI, DE PONTI y FLORITO, y Diputados RUBEO, PALO OLIVER, DEL FRADE, BERMUDEZ y <text:s/>BASIL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2H21M53S</meta:editing-duration>
    <meta:editing-cycles>23</meta:editing-cycles>
    <meta:generator>LibreOffice/7.4.5.1$Linux_X86_64 LibreOffice_project/40$Build-1</meta:generator>
    <meta:initial-creator>CÁMARA DE DIPUTADOS</meta:initial-creator>
    <dc:date>2023-05-03T15:59:05.179282803</dc:date>
    <meta:print-date>2023-03-07T11:02:54.178466130</meta:print-date>
    <meta:document-statistic meta:table-count="0" meta:image-count="1" meta:object-count="0" meta:page-count="1" meta:paragraph-count="12" meta:word-count="256" meta:character-count="1677" meta:non-whitespace-character-count="1426"/>
    <meta:template xlink:type="simple" xlink:actuate="onRequest" xlink:title="Hoja oficial" xlink:href="../../Laborales%202019-2023/DICTAMENES/Laborales%202019-2023/DICTAMENES/Documents/CÁMARA%202021/TRÁMITE%2004%20(Plantillas)/Hoja%20oficial.ott" meta:date="2023-02-14T11:34:56.088000000"/>
  </office:meta>
</office:document-meta>
</file>